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VVISO DI AGGIUDICAZIONE DEFINITIVA</text:p>
      <text:p text:style-name="P6"/>
      <text:p text:style-name="P7">GARA PER L'AFFIDAMENTO DELLA FORNITURA DI N°44 TENDE CAMPALI E SERVIZI CONNESSI COMPLEMENTARI PER L'ALLESTIMENTO DEL NUOVO CAMPO DI ACCOGLIENZA<text:s/>PROVVISORIO DA REALIZZARSI NEL COMUNE DI SAN FERDINANDO (RC). CIG 6755534B01</text:p>
      <text:p text:style-name="P8"/>
      <text:p text:style-name="P9">SI INFORMA CHE CON DECRETO DEL DIRIGENTE DELL'U.O.A “PROTEZIONE CIVILE” DELLA REGIONE CALABRIA N°12431 DEL 18 OTTOBRE 2016 SI E' PROCEDUTO ALL'AGGIUDICAZIONE DEFINITIVA DELLA FORNITURA ALLA DITTA “FERRINO &amp; C.” CON SEDE LEGALE IN CORSO LOMBARDIA N.73 – 10099 -SAN MAURO (TO). F.TO IL R.U.P ING. EDOARDO D'ANDREA – U.O.A “PROTEZIONE CIVILE” DELLA REGIONE CALABRIA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'Andrea</meta:initial-creator>
    <dc:creator>Pc</dc:creator>
    <meta:creation-date>2016-10-27T11:30:00Z</meta:creation-date>
    <dc:date>2016-10-28T07:38:00Z</dc:date>
    <meta:print-date>2016-10-27T11:40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93" meta:character-count="627" meta:row-count="4" meta:non-whitespace-character-count="535"/>
  </office:meta>
</office:document-meta>
</file>